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09-05">
            <text:p>05.09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78">
            <text:p>378</text:p>
          </table:table-cell>
          <table:table-cell table:style-name="ce18" office:value-type="string">
            <text:p>Каша гречневая молоч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8.93">
            <text:p>18,93</text:p>
          </table:table-cell>
          <table:table-cell table:style-name="ce23" office:value-type="float" office:value="320">
            <text:p>32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415">
            <text:p>415</text:p>
          </table:table-cell>
          <table:table-cell table:style-name="ce19" office:value-type="string">
            <text:p>Какао напиток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15">
            <text:p>13,15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1">
            <text:p>21,0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22">
            <text:p>22</text:p>
          </table:table-cell>
          <table:table-cell table:style-name="ce20" office:value-type="string">
            <text:p>Горошек зеленый консервированный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12">
            <text:p>12,00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9">
            <text:p>59</text:p>
          </table:table-cell>
          <table:table-cell table:style-name="ce21" office:value-type="string">
            <text:p>Салат из свеклы с огурцом с р/м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1.65">
            <text:p>1,6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1">
            <text:p>111</text:p>
          </table:table-cell>
          <table:table-cell table:style-name="ce19" office:value-type="string">
            <text:p>Суп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0.075">
            <text:p>20,08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55">
            <text:p>255</text:p>
          </table:table-cell>
          <table:table-cell table:style-name="ce19" office:value-type="string">
            <text:p>Голубцы п/ф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55">
            <text:p>27,55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12">
            <text:p>312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825">
            <text:p>4,8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50">
            <text:p>350</text:p>
          </table:table-cell>
          <table:table-cell table:style-name="ce19" office:value-type="string">
            <text:p>кисель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4">
            <text:p>4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.7">
            <text:p>2,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.09.2025</text:date>, <text:time>11:4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1:40:03.34</dc:date>
    <dc:creator>Владимир Бабурин</dc:creator>
    <meta:document-statistic meta:table-count="1" meta:cell-count="126" meta:object-count="0"/>
    <meta:generator>Office_Russia/4.1.10$Win32 OpenOffice.org_project/4110m2$Build-9807</meta:generator>
  </office:meta>
</office:document-meta>
</file>